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F000002A63AB2613297479852.jpg" manifest:media-type="image/jpeg"/>
  <manifest:file-entry manifest:full-path="Pictures/10000000000007D60000047A0FF05C8F294252C1.jpg" manifest:media-type="image/jpeg"/>
  <manifest:file-entry manifest:full-path="Pictures/10000000000002DD00000400F8B05C52C6B44B23.jpg" manifest:media-type="image/jpeg"/>
  <manifest:file-entry manifest:full-path="Pictures/100000000000040000000300E27838A9DC563380.jpg" manifest:media-type="image/jpeg"/>
  <manifest:file-entry manifest:full-path="Pictures/10000000000003CA000002872F9F07C46E792965.jpg" manifest:media-type="image/jpeg"/>
  <manifest:file-entry manifest:full-path="Pictures/10000000000004AC00000313E9EF75AD2333371E.jpg" manifest:media-type="image/jpeg"/>
  <manifest:file-entry manifest:full-path="Pictures/10000000000006CA000004DFC6B038C6B82AAE73.jpg" manifest:media-type="image/jpeg"/>
  <manifest:file-entry manifest:full-path="Pictures/10000000000003C0000002D044F94792D4BD6E4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Изображение3" text:anchor-type="page" text:anchor-page-number="2" svg:x="0.185cm" svg:y="0cm" svg:width="20.001cm" svg:height="27.94cm" draw:z-index="0">
        <draw:image xlink:href="Pictures/10000000000002DD00000400F8B05C52C6B44B23.jpg" xlink:type="simple" xlink:show="embed" xlink:actuate="onLoad" loext:mime-type="image/jpeg"/>
      </draw:frame>
      <text:p text:style-name="Standard"><draw:frame draw:style-name="fr1" draw:name="Изображение4" text:anchor-type="char" svg:x="-1.984cm" svg:y="-1.953cm" svg:width="21.535cm" svg:height="16.152cm" draw:z-index="1"><draw:image xlink:href="Pictures/100000000000040000000300E27838A9DC563380.jpg" xlink:type="simple" xlink:show="embed" xlink:actuate="onLoad" loext:mime-type="image/jpeg"/></draw:frame></text:p>
      <text:p text:style-name="Standard"><draw:frame draw:style-name="fr1" draw:name="Изображение5" text:anchor-type="char" svg:x="-2cm" svg:y="3.159cm" svg:width="21.498cm" svg:height="12.28cm" draw:z-index="2"><draw:image xlink:href="Pictures/10000000000007D60000047A0FF05C8F294252C1.jpg" xlink:type="simple" xlink:show="embed" xlink:actuate="onLoad" loext:mime-type="image/jpeg"/></draw:frame></text:p>
      <text:p text:style-name="Standard"><text:soft-page-break/></text:p>
      <text:p text:style-name="Standard"><draw:frame draw:style-name="fr1" draw:name="Изображение1" text:anchor-type="char" svg:x="-1.923cm" svg:y="-1.656cm" svg:width="21.511cm" svg:height="15.561cm" draw:z-index="3"><draw:image xlink:href="Pictures/10000000000003CA000002872F9F07C46E792965.jpg" xlink:type="simple" xlink:show="embed" xlink:actuate="onLoad" loext:mime-type="image/jpeg"/></draw:frame><draw:frame draw:style-name="fr1" draw:name="Изображение2" text:anchor-type="char" svg:x="-1.983cm" svg:y="13.903cm" svg:width="21.428cm" svg:height="12.017cm" draw:z-index="4"><draw:image xlink:href="Pictures/100000000000050F000002A63AB2613297479852.jpg" xlink:type="simple" xlink:show="embed" xlink:actuate="onLoad" loext:mime-type="image/jpeg"/></draw:frame><text:soft-page-break/></text:p>
      <text:p text:style-name="Standard"><draw:frame draw:style-name="fr1" draw:name="Изображение6" text:anchor-type="char" svg:x="-1.905cm" svg:y="-1.799cm" svg:width="21.456cm" svg:height="14.116cm" draw:z-index="5"><draw:image xlink:href="Pictures/10000000000004AC00000313E9EF75AD2333371E.jpg" xlink:type="simple" xlink:show="embed" xlink:actuate="onLoad" loext:mime-type="image/jpeg"/></draw:frame><draw:frame draw:style-name="fr1" draw:name="Изображение7" text:anchor-type="char" svg:x="-0.492cm" svg:y="12.434cm" svg:width="18.826cm" svg:height="13.506cm" draw:z-index="6"><draw:image xlink:href="Pictures/10000000000006CA000004DFC6B038C6B82AAE73.jpg" xlink:type="simple" xlink:show="embed" xlink:actuate="onLoad" loext:mime-type="image/jpeg"/></draw:frame><text:soft-page-break/></text:p>
      <text:p text:style-name="Standard"><draw:frame draw:style-name="fr1" draw:name="Изображение8" text:anchor-type="char" svg:x="-1.852cm" svg:y="-1.603cm" svg:width="21.297cm" svg:height="15.972cm" draw:z-index="7"><draw:image xlink:href="Pictures/10000000000003C0000002D044F94792D4BD6E41.jpg" xlink:type="simple" xlink:show="embed" xlink:actuate="onLoad" loext:mime-type="image/jpe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 LibreOffice_project/4e471d8c02c9c90f512f7f9ead8875b57fcb1ec3</meta:generator>
    <dc:date>2020-11-03T11:12:59.774000000</dc:date>
    <meta:editing-duration>PT6M29S</meta:editing-duration>
    <meta:editing-cycles>1</meta:editing-cycles>
    <meta:document-statistic meta:table-count="0" meta:image-count="8" meta:object-count="0" meta:page-count="5" meta:paragraph-count="0" meta:word-count="0" meta:character-count="0" meta:non-whitespace-character-count="0"/>
  </office:meta>
</office:document-meta>
</file>